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trijdig gebruik gronden/bouwwerken met RO: het realiseren van een opbouw op de parkeergarage en het bouwen van een loopbrug  | Reinier de Graafweg 3 </text:p>
      <text:section text:name="zakelijke-mededeling_id1-3-2" text:style-name="zakelijke-mededeling">
        <text:section text:name="zakelijke-mededeling-tekst_id1-3-2-1" text:style-name="zakelijke-mededeling-tekst">
          <text:section text:name="tekst_id1-3-2-1-1" text:style-name="tekst">
            <text:p text:style-name="common-al">2625 DG | Reinier de Graafweg 3 | bouw, strijdig gebruik gronden/bouwwerken met RO: het realiseren van een opbouw op de parkeergarage en het bouwen van een loopbrug | datum verleend: 24-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61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1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1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74 446015</meta:user-defined>
    <meta:user-defined meta:name="DC.title">Omgevingsvergunning verleend regulier: Delft | bouw, strijdig gebruik gronden/bouwwerken met RO: het realiseren van een opbouw op de parkeergarage en het bouwen van een loopbrug  | Reinier de Graafweg 3</meta:user-defined>
    <meta:user-defined meta:name="OVERHEID.PostcodeHuisnummer/OVERHEIDop.postcodeHuisnummer">2625AD 5</meta:user-defined>
    <meta:user-defined meta:name="OVERHEIDop.straatnaam">Reinier de Graafweg</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619</meta:user-defined>
    <meta:user-defined meta:name="OVERHEIDop.GmbID/DC.identifier">gmb-2019-134619</meta:user-defined>
    <meta:user-defined meta:name="OVERHEIDop.versieInformatie"/>
  </office:meta>
</office:document-meta>
</file>