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verleende  evenementenvergunning Kermis Uitgeest 2019 op de hoek van de Castricummerweg, Pr. Irenelaan,Dr. Brugmanstraat in Uitgeest van 6 tot en met 10 juli 2019 verzenddatum besluit 28 mei 2019 (APV1900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8 mei 2019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460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0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0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130.73 504743.41</meta:user-defined>
    <meta:user-defined meta:name="OVERHEID.EPSG28992/DC.spatial">109063.22 504900.12</meta:user-defined>
    <meta:user-defined meta:name="OVERHEID.EPSG28992/DC.spatial">108930.03 504651.77</meta:user-defined>
    <meta:user-defined meta:name="DC.title">Gemeente Uitgeest verleende  evenementenvergunning Kermis Uitgeest 2019 op de hoek van de Castricummerweg, Pr. Irenelaan,Dr. Brugmanstraat in Uitgeest van 6 tot en met 10 juli 2019 verzenddatum besluit 28 mei 2019 (APV1900311)</meta:user-defined>
    <meta:user-defined meta:name="OVERHEID.PostcodeHuisnummer/OVERHEIDop.postcodeHuisnummer">1911EP 20</meta:user-defined>
    <meta:user-defined meta:name="OVERHEID.PostcodeHuisnummer/OVERHEIDop.postcodeHuisnummer">1911GA 10</meta:user-defined>
    <meta:user-defined meta:name="OVERHEID.PostcodeHuisnummer/OVERHEIDop.postcodeHuisnummer">1911HX 46</meta:user-defined>
    <meta:user-defined meta:name="OVERHEIDop.straatnaam">Dokter Brugmanstraat</meta:user-defined>
    <meta:user-defined meta:name="OVERHEIDop.straatnaam">Castricummerweg</meta:user-defined>
    <meta:user-defined meta:name="OVERHEIDop.straatnaam">Prinses Irenelaan</meta:user-defined>
    <meta:user-defined meta:name="OVERHEIDop.woonplaats">Uitgeest</meta:user-defined>
    <meta:user-defined meta:name="OVERHEIDop.woonplaats">Uitgeest</meta:user-defined>
    <meta:user-defined meta:name="OVERHEIDop.woonplaats">Uitgees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607</meta:user-defined>
    <meta:user-defined meta:name="OVERHEIDop.GmbID/DC.identifier">gmb-2019-134607</meta:user-defined>
    <meta:user-defined meta:name="OVERHEIDop.versieInformatie"/>
  </office:meta>
</office:document-meta>
</file>