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garage tot woon-/slaapkamer, aanbouw nieuwe garage en aanleg uitrit, Spiekerbrink 18 (zaaknummer Z2019-000082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
          </text:p>
            <text:p text:style-name="common-al">
            <text:span text:style-name="nadrukvet">Spiekerbrink 18</text:span>
            <text:span text:style-name="nadrukvet">–</text:span>ontvangen 19 mei 2019 voor het verbouwen van de bestaande garage tot woon-/slaapkamer (mantelzorg), het aanbouwen van een nieuwe garage en het aanlegg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2 505569</meta:user-defined>
    <meta:user-defined meta:name="DC.title">Aanvraag Omgevingsvergunning, verbouw garage tot woon-/slaapkamer, aanbouw nieuwe garage en aanleg uitrit, Spiekerbrink 18 (zaaknummer Z2019-00008220)</meta:user-defined>
    <meta:user-defined meta:name="OVERHEID.PostcodeHuisnummer/OVERHEIDop.postcodeHuisnummer">8034RB 18</meta:user-defined>
    <meta:user-defined meta:name="OVERHEIDop.straatnaam">Spiekerbrink</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601</meta:user-defined>
    <meta:user-defined meta:name="OVERHEIDop.GmbID/DC.identifier">gmb-2019-134601</meta:user-defined>
    <meta:user-defined meta:name="OVERHEIDop.versieInformatie"/>
  </office:meta>
</office:document-meta>
</file>