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uitbreiden supermarkt en creëren expeditiegang, Dobbe 3 (zaaknummer 81672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obbe 3</text:span> – voor het uitbreiden van de supermarkt aan de achterzijde en creëren expeditiegang voor de omliggende winkelruimten, verzonden op 15 januar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460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0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0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uitbreiden supermarkt en creëren expeditiegang, Dobbe 3 (zaaknummer 8167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460</meta:user-defined>
    <meta:user-defined meta:name="OVERHEIDop.GmbID/DC.identifier">gmb-2019-13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2JV 3</meta:user-defined>
    <meta:user-defined meta:name="OVERHEIDop.woonplaats">Zwolle</meta:user-defined>
    <meta:user-defined meta:name="OVERHEIDop.straatnaam">Dobbe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454 504904</meta:user-defined>
    <meta:user-defined meta:name="OVERHEIDop.versieInformatie"/>
  </office:meta>
</office:document-meta>
</file>