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46466, Beethovenweg 9 te Noordwijk, het bouwen van een aanbouw met dakterras, 19-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46</meta:user-defined>
    <meta:user-defined meta:name="OVERHEIDop.GmbID/DC.identifier">gmb-2019-1346</meta:user-defined>
    <meta:user-defined meta:name="OVERHEID.TaxonomieBeleidsagenda/OVERHEID.category">Huisvesting | Organisatie en beleid</meta:user-defined>
    <meta:user-defined meta:name="OVERHEIDop.referentienummer">2018146466</meta:user-defined>
    <meta:user-defined meta:name="DCTERMS.abstract">Beethovenweg 9 te Noordwijk, het bouwen van een aanbouw met dakterras, 19-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9</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87 472258</meta:user-defined>
    <meta:user-defined meta:name="OVERHEIDop.versieInformatie"/>
  </office:meta>
</office:document-meta>
</file>