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sboerweg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een besluit genomen op de aanvraag met zaaknummer O-2019-0191 voor een omgevingsvergunning voor het aanpassen van een gevel op locatie Vosboerweg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4593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9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9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544 478059.6</meta:user-defined>
    <meta:user-defined meta:name="DC.title">Kennisgeving besluit op aanvraag omgevingsvergunning Vosboerweg 7 in Hengelo</meta:user-defined>
    <meta:user-defined meta:name="OVERHEID.PostcodeHuisnummer/OVERHEIDop.postcodeHuisnummer">7556BS 18</meta:user-defined>
    <meta:user-defined meta:name="OVERHEIDop.straatnaam">Vosboerweg</meta:user-defined>
    <meta:user-defined meta:name="OVERHEIDop.woonplaats">Hengelo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593</meta:user-defined>
    <meta:user-defined meta:name="OVERHEIDop.GmbID/DC.identifier">gmb-2019-134593</meta:user-defined>
    <meta:user-defined meta:name="OVERHEIDop.versieInformatie"/>
  </office:meta>
</office:document-meta>
</file>