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een buurtfeest op 15 juni 2019 in de Burgemeester van Beckhovenstraat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zaterdag 15 juni 2019 van 15.00 uur tot 01.00 uur in de Burgemeester van Beckhovenstraat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459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9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9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808 398645</meta:user-defined>
    <meta:user-defined meta:name="DC.title">Melding Evenement, voor het organiseren van een buurtfeest op 15 juni 2019 in de Burgemeester van Beckhovenstraat in Oisterwijk</meta:user-defined>
    <meta:user-defined meta:name="OVERHEID.PostcodeHuisnummer/OVERHEIDop.postcodeHuisnummer">5062</meta:user-defined>
    <meta:user-defined meta:name="OVERHEIDop.straatnaam">Burg. van Beckhovenstraat</meta:user-defined>
    <meta:user-defined meta:name="OVERHEIDop.woonplaats">Oister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591</meta:user-defined>
    <meta:user-defined meta:name="OVERHEIDop.GmbID/DC.identifier">gmb-2019-134591</meta:user-defined>
    <meta:user-defined meta:name="OVERHEIDop.versieInformatie"/>
  </office:meta>
</office:document-meta>
</file>