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iverse straten in de binnenstad, 2019-00391, het evenement Kerstweekend Haarlem 2019 op 7 en 8 december 2019, 13 januar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5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diverse straten in de binnenstad, 2019-00391, het evenement Kerstweekend Haarlem 2019 op 7 en 8 december 2019, 1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459</meta:user-defined>
    <meta:user-defined meta:name="OVERHEIDop.GmbID/DC.identifier">gmb-2019-134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