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Dirksland, Oud Kraaijer 2: het bouwen van een agrarische bedrijfsruimte, ontvangstdatum: 22/05/19, referentienummer: Z/19/15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58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284 420103</meta:user-defined>
    <meta:user-defined meta:name="DC.title">Ontvangen aanvraag omgevingsvergunning (activiteit bouwen) -  Dirksland, Oud Kraaijer 2: het bouwen van een agrarische bedrijfsruimte, ontvangstdatum: 22/05/19, referentienummer: Z/19/158237</meta:user-defined>
    <meta:user-defined meta:name="OVERHEID.PostcodeHuisnummer/OVERHEIDop.postcodeHuisnummer">3247</meta:user-defined>
    <meta:user-defined meta:name="OVERHEIDop.straatnaam">Oud Kraaijer</meta:user-defined>
    <meta:user-defined meta:name="OVERHEIDop.woonplaats">Dirksla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589</meta:user-defined>
    <meta:user-defined meta:name="OVERHEIDop.GmbID/DC.identifier">gmb-2019-134589</meta:user-defined>
    <meta:user-defined meta:name="OVERHEIDop.versieInformatie"/>
  </office:meta>
</office:document-meta>
</file>