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portvereniging Nevelo voor het houden van het slotfeest op zaterdag 22 juni 2019 op het veld en in een tent aan de Sportlaan 20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portvereniging Nevelo voor het houden van het slotfeest van Nevelo op zaterdag 22 juni 2019 van 09.00 uur tot 01.00 uur (dit in tegenstelling van de in de aanvraag vermelde tijd van 02.00 uur) op het veld en in een tent gelegen aan de Sportlaan 20 in Oisterwijk. Verzonden aan aanvrager op 24-05-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58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8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8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609 398052</meta:user-defined>
    <meta:user-defined meta:name="DC.title">Verleende vergunning aan Sportvereniging Nevelo voor het houden van het slotfeest op zaterdag 22 juni 2019 op het veld en in een tent aan de Sportlaan 20 in Oisterwijk</meta:user-defined>
    <meta:user-defined meta:name="OVERHEID.PostcodeHuisnummer/OVERHEIDop.postcodeHuisnummer">5062</meta:user-defined>
    <meta:user-defined meta:name="OVERHEIDop.straatnaam">Sportlaan</meta:user-defined>
    <meta:user-defined meta:name="OVERHEIDop.woonplaats">Oisterwijk</meta:user-defined>
    <meta:user-defined meta:name="DCTERMS.W3CDTF/DCTERMS.available">2019-06-05</meta:user-defined>
    <meta:user-defined meta:name="DCTERMS.W3CDTF/OVERHEIDop.jaargang">2019</meta:user-defined>
    <meta:user-defined meta:name="OVERHEIDop.publicationIssue">134588</meta:user-defined>
    <meta:user-defined meta:name="OVERHEIDop.GmbID/DC.identifier">gmb-2019-134588</meta:user-defined>
    <meta:user-defined meta:name="OVERHEIDop.versieInformatie"/>
  </office:meta>
</office:document-meta>
</file>