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stellen van de habitat van de Oisterwijkse vennen en Kampina, Sectie C118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ectie C1184 Oisterwijk</text:span>, het herstellen van de habitat van de Oisterwijkse vennen en Kampina. Dossiernummer 2019-0121, verzonden aan aanvrager op 24-05-2019 (Activiteit; Het uitvoeren van een werk, Kapp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458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8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8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6526 396228</meta:user-defined>
    <meta:user-defined meta:name="DC.title">Verleende omgevingsvergunning, het herstellen van de habitat van de Oisterwijkse vennen en Kampina, Sectie C1184 Oisterwijk</meta:user-defined>
    <meta:user-defined meta:name="OVERHEID.PostcodeHuisnummer/OVERHEIDop.postcodeHuisnummer">5062</meta:user-defined>
    <meta:user-defined meta:name="OVERHEIDop.straatnaam">Balsvoortsebaan</meta:user-defined>
    <meta:user-defined meta:name="OVERHEIDop.woonplaats">Oisterwijk</meta:user-defined>
    <meta:user-defined meta:name="DCTERMS.W3CDTF/DCTERMS.available">2019-06-05</meta:user-defined>
    <meta:user-defined meta:name="DCTERMS.W3CDTF/OVERHEIDop.jaargang">2019</meta:user-defined>
    <meta:user-defined meta:name="OVERHEIDop.publicationIssue">134585</meta:user-defined>
    <meta:user-defined meta:name="OVERHEIDop.GmbID/DC.identifier">gmb-2019-134585</meta:user-defined>
    <meta:user-defined meta:name="OVERHEIDop.versieInformatie"/>
  </office:meta>
</office:document-meta>
</file>