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zijweg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zijweg ongenummerd (kavel 5), 6049 CZ Herten: nieuwbouw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9296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mei 2019 besloten voor de beslissing op de aanvraag de beslistermijn met maximaal 6 weken te verlengen tot uiterlijk 18 jul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458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8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8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691 355326</meta:user-defined>
    <meta:user-defined meta:name="DC.title">Groenezijweg ongenummerd - Verlengen beslistermijn aanvraag Omgevingsvergunning</meta:user-defined>
    <meta:user-defined meta:name="OVERHEID.PostcodeHuisnummer/OVERHEIDop.postcodeHuisnummer">6049CZ</meta:user-defined>
    <meta:user-defined meta:name="OVERHEIDop.straatnaam">Groenezijweg</meta:user-defined>
    <meta:user-defined meta:name="OVERHEIDop.woonplaats">Hert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580</meta:user-defined>
    <meta:user-defined meta:name="OVERHEIDop.GmbID/DC.identifier">gmb-2019-134580</meta:user-defined>
    <meta:user-defined meta:name="OVERHEIDop.versieInformatie"/>
  </office:meta>
</office:document-meta>
</file>