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transformeren van de verdiepingen in individueel bewoonbare ruimtes met toevoeging dakkapel aan de voorzijde en dakterras aan de achterzijde | Van Speykstraat 2B</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2B | bouw: het transformeren van de verdiepingen in individueel bewoonbare ruimtes met toevoeging dakkapel aan de voorzijde en dakterras aan de achterzijde | datum ingediend: 22-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7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4829 446733</meta:user-defined>
    <meta:user-defined meta:name="DC.title">Omgevingsvergunning aangevraagd: Delft | bouw: het transformeren van de verdiepingen in individueel bewoonbare ruimtes met toevoeging dakkapel aan de voorzijde en dakterras aan de achterzijde | Van Speykstraat 2B</meta:user-defined>
    <meta:user-defined meta:name="OVERHEID.PostcodeHuisnummer/OVERHEIDop.postcodeHuisnummer">2628RG 2</meta:user-defined>
    <meta:user-defined meta:name="OVERHEIDop.straatnaam">Van Speyk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73</meta:user-defined>
    <meta:user-defined meta:name="OVERHEIDop.GmbID/DC.identifier">gmb-2019-134573</meta:user-defined>
    <meta:user-defined meta:name="OVERHEIDop.versieInformatie"/>
  </office:meta>
</office:document-meta>
</file>