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IJsseldijk-Noord 269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aanvraag ontvangen voor een ontheffing geluidhinder t.b.v. een huwelijksfeest op 11 oktober 2019 op locatie IJsseldijk-Noord 269 in Ouderkerk aan den IJssel. De aanvraag is geregistreerd onder zaaknummer SXO-201912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57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749 441796</meta:user-defined>
    <meta:user-defined meta:name="DC.title">Kennisgeving ontvangst aanvraag ontheffing APV/bijzondere wetten, IJsseldijk-Noord 269 in Ouderkerk aan den IJssel</meta:user-defined>
    <meta:user-defined meta:name="OVERHEID.PostcodeHuisnummer/OVERHEIDop.postcodeHuisnummer">2935BR 271a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72</meta:user-defined>
    <meta:user-defined meta:name="OVERHEIDop.GmbID/DC.identifier">gmb-2019-134572</meta:user-defined>
    <meta:user-defined meta:name="OVERHEIDop.versieInformatie"/>
  </office:meta>
</office:document-meta>
</file>