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sponsoractie op 15 juni 2019 in de pastorietuin van de H. Joanneskerk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sponsoractie op zaterdag 15 juni 2019 van 17.30 uur tot 21.00 uur in de pastorietuin van de H. Joanneskerk in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457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7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2004 399150</meta:user-defined>
    <meta:user-defined meta:name="DC.title">Melding Evenement, voor het organiseren van een sponsoractie op 15 juni 2019 in de pastorietuin van de H. Joanneskerk in Oisterwijk</meta:user-defined>
    <meta:user-defined meta:name="OVERHEID.PostcodeHuisnummer/OVERHEIDop.postcodeHuisnummer">5061MA 1</meta:user-defined>
    <meta:user-defined meta:name="OVERHEIDop.straatnaam">Gemullehoekenweg</meta:user-defined>
    <meta:user-defined meta:name="OVERHEIDop.woonplaats">Oisterwij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571</meta:user-defined>
    <meta:user-defined meta:name="OVERHEIDop.GmbID/DC.identifier">gmb-2019-134571</meta:user-defined>
    <meta:user-defined meta:name="OVERHEIDop.versieInformatie"/>
  </office:meta>
</office:document-meta>
</file>