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bovenwoning in 3 appartementen, Pauwstraat 3B, Pauwstraat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742</text:p>
            <text:p text:style-name="common-al">OLO-nummer: 4046917</text:p>
            <text:p text:style-name="common-al">Datum indiening: 4 januari 2019</text:p>
            <text:p text:style-name="common-al">Omschrijving: het transformeren van een bovenwoning in 3 appartementen</text:p>
            <text:p text:style-name="common-al">Adres: Pauwstraat 3B, Pauwstraat 3C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ransformeren van een bovenwoning in 3 appartementen, Pauwstraat 3B, Pauwstraat 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57</meta:user-defined>
    <meta:user-defined meta:name="OVERHEIDop.GmbID/DC.identifier">gmb-2019-1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3c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7 443909</meta:user-defined>
    <meta:user-defined meta:name="OVERHEIDop.versieInformatie"/>
  </office:meta>
</office:document-meta>
</file>