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faseerde, tijdelijke geslotenverklaring kruisingen Kerkveldsweg Oost, Heerweg, Dr. Poelsplein en de Burg. Meuwissenstraat, Echt</text:p>
      <text:section text:name="zakelijke-mededeling_id1-3-2" text:style-name="zakelijke-mededeling">
        <text:section text:name="zakelijke-mededeling-tekst_id1-3-2-1" text:style-name="zakelijke-mededeling-tekst">
          <text:section text:name="tekst_id1-3-2-1-1" text:style-name="tekst">
            <text:p text:style-name="common-al">Door middel van het plaatsen van borden volgens model C1 van Bijlage I van het RVV 1990, gefaseerd, een geslotenverklaring in beide richtingen voor voertuigen, ruiters en geleiders van rij- of trekdieren of vee in te stellen voor de kruising Kerkveldsweg Oost, Oude Grote Baan en de Heerweg en de kruising Kerkveldsweg Oost, Burg. Meuwissenstraat en de Seringenstraat, de Heerweg, het Dr. Poelsplein en de Burg. Meuwissenstraat vanaf 3 juni 2019 tot ca. medio november 2019. </text:p>
            <text:p text:style-name="common-al"/>
            <text:p text:style-name="common-al">Een en ander, voor wat betreft hoofdfase 1 noord, conform tekening fasering project herinrichting Heerweg e.o.- Kleefstraat e.o. Echt met het nummer CA170165-UO-FAS-T09-01, welke onlosmakelijk onderdeel uitmaakt van dit verkeersbesluit.</text:p>
            <text:p text:style-name="common-al"/>
            <text:p text:style-name="common-al">De relevante stukken liggen met ingang van 31 mei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456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OVERHEID.EPSG28992/DC.spatial">189695 345726</meta:user-defined>
    <meta:user-defined meta:name="DC.title">Verkeersbesluit, Instellen gefaseerde, tijdelijke geslotenverklaring kruisingen Kerkveldsweg Oost, Heerweg, Dr. Poelsplein en de Burg. Meuwissenstraat, Echt</meta:user-defined>
    <meta:user-defined meta:name="OVERHEID.PostcodeHuisnummer/OVERHEIDop.postcodeHuisnummer">6101</meta:user-defined>
    <meta:user-defined meta:name="OVERHEIDop.straatnaam">Kerkveldsweg Oost</meta:user-defined>
    <meta:user-defined meta:name="OVERHEIDop.woonplaats">Echt</meta:user-defined>
    <meta:user-defined meta:name="DCTERMS.W3CDTF/DCTERMS.available">2019-05-31</meta:user-defined>
    <meta:user-defined meta:name="DCTERMS.W3CDTF/OVERHEIDop.jaargang">2019</meta:user-defined>
    <meta:user-defined meta:name="OVERHEIDop.publicationIssue">134564</meta:user-defined>
    <meta:user-defined meta:name="OVERHEIDop.GmbID/DC.identifier">gmb-2019-134564</meta:user-defined>
    <meta:user-defined meta:name="OVERHEIDop.versieInformatie"/>
  </office:meta>
</office:document-meta>
</file>