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Roerdompplein 19, 2019-00330, het evenement Koningin Emmaschool 80 jaar Op 5 april 2019, 9 januar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5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Roerdompplein 19, 2019-00330, het evenement Koningin Emmaschool 80 jaar Op 5 april 2019, 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456</meta:user-defined>
    <meta:user-defined meta:name="OVERHEIDop.GmbID/DC.identifier">gmb-2019-134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CS 19</meta:user-defined>
    <meta:user-defined meta:name="OVERHEIDop.woonplaats">Haarlem</meta:user-defined>
    <meta:user-defined meta:name="OVERHEIDop.straatnaam">Roerdomp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00 491675</meta:user-defined>
    <meta:user-defined meta:name="OVERHEIDop.versieInformatie"/>
  </office:meta>
</office:document-meta>
</file>