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staand bedrijfspand d.m.v. een showroom en kantorenomschrijving, Luxemburg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uxemburgstraat 11 Oisterwijk, </text:span>het uitbreiden van een bestaand bedrijfspand d.m.v. een showroom en kantoren. Dossiernummer 2019-0337, verzonden aan aanvrager 29-05-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86 399377</meta:user-defined>
    <meta:user-defined meta:name="DC.title">Verleende omgevingsvergunning, het uitbreiden van een bestaand bedrijfspand d.m.v. een showroom en kantorenomschrijving, Luxemburgstraat 11 Oisterwijk</meta:user-defined>
    <meta:user-defined meta:name="OVERHEID.PostcodeHuisnummer/OVERHEIDop.postcodeHuisnummer">5061JW 11</meta:user-defined>
    <meta:user-defined meta:name="OVERHEIDop.straatnaam">Luxemburgstraat</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50</meta:user-defined>
    <meta:user-defined meta:name="OVERHEIDop.GmbID/DC.identifier">gmb-2019-134550</meta:user-defined>
    <meta:user-defined meta:name="OVERHEIDop.versieInformatie"/>
  </office:meta>
</office:document-meta>
</file>