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125, 7328 BW Apeldoorn, het plaatsen van een dakkapel aan de achterzijde en plaatsen dakraam aan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19 </text:p>
            <text:p text:style-name="common-al">Wabonummer: D19/021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5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70</meta:user-defined>
    <dc:language>nl</dc:language>
    <meta:user-defined meta:name="OVERHEID.EPSG28992/DC.spatial">195768 468042</meta:user-defined>
    <meta:user-defined meta:name="DC.title">Aanvraag omgevingsvergunning Voldersdreef 125, 7328 BW Apeldoorn, het plaatsen van een dakkapel aan de achterzijde en plaatsen dakraam aan voorzijde van de woning</meta:user-defined>
    <meta:user-defined meta:name="OVERHEID.PostcodeHuisnummer/OVERHEIDop.postcodeHuisnummer">7328BW 125</meta:user-defined>
    <meta:user-defined meta:name="OVERHEIDop.straatnaam">Voldersdreef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vraagformulier|exb-2019-26633</meta:user-defined>
    <meta:user-defined meta:name="OVERHEIDop.publicationIssue">134548</meta:user-defined>
    <meta:user-defined meta:name="OVERHEIDop.GmbID/DC.identifier">gmb-2019-134548</meta:user-defined>
    <meta:user-defined meta:name="OVERHEIDop.versieInformatie"/>
  </office:meta>
</office:document-meta>
</file>