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container, Granaat 21, 2719 R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ranaat 21, 2719 RV Zoetermeer, gebruik openbare ruimte voor het plaatsen van een container, WB20190294 (ontvangen d.d. 08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54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94</meta:user-defined>
    <dc:language>nl</dc:language>
    <meta:user-defined meta:name="OVERHEID.EPSG28992/DC.spatial">92670 450345</meta:user-defined>
    <meta:user-defined meta:name="DC.title">Aanvraag omgevingsvergunning, gebruik openbare ruimte voor het plaatsen van een container, Granaat 21, 2719 RV, Zoetermeer</meta:user-defined>
    <meta:user-defined meta:name="OVERHEID.PostcodeHuisnummer/OVERHEIDop.postcodeHuisnummer">2719RV 21</meta:user-defined>
    <meta:user-defined meta:name="OVERHEIDop.straatnaam">Gran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546</meta:user-defined>
    <meta:user-defined meta:name="OVERHEIDop.GmbID/DC.identifier">gmb-2019-134546</meta:user-defined>
    <meta:user-defined meta:name="OVERHEIDop.versieInformatie"/>
  </office:meta>
</office:document-meta>
</file>