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wee voetgangersoversteekplaatsen, Peijerstraat,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1 mei 2019 besloten hebben om:</text:p>
            <text:p text:style-name="common-al"/>
            <text:list text:style-name="id1-3-2-1-1-3">
              <text:list-item text:style-override="id1-3-2-1-1-3-1">
                <text:number>•</text:number>
                <text:p text:style-name="al">door het plaatsen van de borden      volgens model L2 van Bijlage I Reglement Verkeersregels en Verkeerstekens      1990, alsmede het aanbrengen van twee zebrapadmarkeringen, twee      voetgangersoversteekplaatsen in te stellen aan de Peijerstraat, een ter      hoogte van de kruising met de Gildelaan/ Kortestraat en een ter hoogte van      de kruising met de Doktersweg;</text:p>
              </text:list-item>
              <text:list-item text:style-override="id1-3-2-1-1-3-2">
                <text:number>•</text:number>
                <text:p text:style-name="al">door het aanbrengen van de borden      volgens model D2 van Bijlage I Reglement Verkeersregels en Verkeerstekens      1990 aan de aan te leggen midden geleider van de      voetgangersoversteekplaats van de kruising met de Doktersweg, te bepalen      dat alle bestuurders het bord voorbij dienen te gaan aan de zijde die de      pijl aangeeft. </text:p>
              </text:list-item>
            </text:list>
            <text:p text:style-name="common-al"> </text:p>
            <text:p text:style-name="common-al">Een en ander zoals ingetekend op de situatietekeningen ‘Aanpassing &amp; inpassing VOP Gildelaan/ Kortestraat’ en ‘Inpassing VOP aansluiting Doktersweg’ welke onlosmakelijk onderdeel uitmaken van dit verkeersbesluit.</text:p>
            <text:p text:style-name="common-al"> </text:p>
            <text:p text:style-name="common-al">De relevante stukken liggen met ingang van 31 mei 2019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454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4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4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Verkeer | Organisatie en beleid</meta:user-defined>
    <dc:language>nl</dc:language>
    <meta:user-defined meta:name="OVERHEID.EPSG28992/DC.spatial">188904 345872</meta:user-defined>
    <meta:user-defined meta:name="DC.title">Verkeersbesluit, Instellen twee voetgangersoversteekplaatsen, Peijerstraat, Echt</meta:user-defined>
    <meta:user-defined meta:name="OVERHEID.PostcodeHuisnummer/OVERHEIDop.postcodeHuisnummer">6101GE 78</meta:user-defined>
    <meta:user-defined meta:name="OVERHEIDop.straatnaam">Peijerstraat</meta:user-defined>
    <meta:user-defined meta:name="OVERHEIDop.woonplaats">Echt</meta:user-defined>
    <meta:user-defined meta:name="DCTERMS.W3CDTF/DCTERMS.available">2019-05-31</meta:user-defined>
    <meta:user-defined meta:name="DCTERMS.W3CDTF/OVERHEIDop.jaargang">2019</meta:user-defined>
    <meta:user-defined meta:name="OVERHEIDop.publicationIssue">134542</meta:user-defined>
    <meta:user-defined meta:name="OVERHEIDop.GmbID/DC.identifier">gmb-2019-134542</meta:user-defined>
    <meta:user-defined meta:name="OVERHEIDop.versieInformatie"/>
  </office:meta>
</office:document-meta>
</file>