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12 in Zelhem,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besluit genomen op de aanvraag voor een omgevingsvergunning. De aanvraag is geregistreerd onder kenmerk 18761969. De aanvraag gaat over het vergroten van een werktuigenberging aan de Kruisbergseweg 12 in Zelhem. De bezwaartermijn start op 30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54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812 447621</meta:user-defined>
    <meta:user-defined meta:name="OVERHEID.EPSG28992/DC.spatial">217761.67 448004.44</meta:user-defined>
    <meta:user-defined meta:name="DC.title">omgevingsvergunning: Kruisbergseweg 12 in Zelhem, het vergroten van een werktuigenberging</meta:user-defined>
    <meta:user-defined meta:name="OVERHEID.PostcodeHuisnummer/OVERHEIDop.postcodeHuisnummer">7021</meta:user-defined>
    <meta:user-defined meta:name="OVERHEID.PostcodeHuisnummer/OVERHEIDop.postcodeHuisnummer">7021LP 10</meta:user-defined>
    <meta:user-defined meta:name="OVERHEIDop.straatnaam">Kruisbergseweg|r:N316</meta:user-defined>
    <meta:user-defined meta:name="OVERHEIDop.straatnaam">Kruisbergseweg|r:N316</meta:user-defined>
    <meta:user-defined meta:name="OVERHEIDop.woonplaats">Zelhem</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Aanvraagformulier (publiceerbare versie)|exb-2019-26631</meta:user-defined>
    <meta:user-defined meta:name="OVERHEIDop.externeBijlage">vergunning|exb-2019-26632</meta:user-defined>
    <meta:user-defined meta:name="OVERHEIDop.publicationIssue">134540</meta:user-defined>
    <meta:user-defined meta:name="OVERHEIDop.GmbID/DC.identifier">gmb-2019-134540</meta:user-defined>
    <meta:user-defined meta:name="OVERHEIDop.versieInformatie"/>
  </office:meta>
</office:document-meta>
</file>