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een nieuw te realiseren woning aan de Brachterzijde 24 in Sint Joost, hogere waarden vanwege wegverkeerslawaai en spoorweglawaai hebben vastgesteld, als bedoeld in respectievelijk artikel 83 van de We geluidhinder en artikel 4.10 van het Besluit geluidhinder.</text:p>
            <text:p text:style-name="common-al"/>
            <text:p text:style-name="common-al">Het besluit inclusief de overige relevante stukken liggen vanaf vrijdag 31 mei 2019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common-al">Echt-Susteren, 31 me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52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2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2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Besluit Hogere Waarde Wet Geluidhinder, Echt-Susteren</meta:user-defined>
    <meta:user-defined meta:name="DCTERMS.W3CDTF/DCTERMS.available">2019-05-31</meta:user-defined>
    <meta:user-defined meta:name="DCTERMS.W3CDTF/OVERHEIDop.jaargang">2019</meta:user-defined>
    <meta:user-defined meta:name="OVERHEIDop.publicationIssue">134527</meta:user-defined>
    <meta:user-defined meta:name="OVERHEIDop.GmbID/DC.identifier">gmb-2019-134527</meta:user-defined>
    <meta:user-defined meta:name="OVERHEIDop.versieInformatie"/>
  </office:meta>
</office:document-meta>
</file>