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Galerij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039</text:span>
          </text:p>
            <text:p text:style-name="common-al">Gemeente Amstelveen heeft op 24 mei 2019 een aanvraag exploitatievergunning horeca-inrichting ontvangen voor Magazijn De Bijenkorf. De locatie is Galerij 15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2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7.9 479694.07</meta:user-defined>
    <meta:user-defined meta:name="DC.title">Gemeente Amstelveen - aanvraag exploitatievergunning horeca-inrichting ontvangen - Galerij 152</meta:user-defined>
    <meta:user-defined meta:name="OVERHEID.PostcodeHuisnummer/OVERHEIDop.postcodeHuisnummer">1181ZS 152</meta:user-defined>
    <meta:user-defined meta:name="OVERHEIDop.straatnaam">Galerij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23</meta:user-defined>
    <meta:user-defined meta:name="OVERHEIDop.GmbID/DC.identifier">gmb-2019-134523</meta:user-defined>
    <meta:user-defined meta:name="OVERHEIDop.versieInformatie"/>
  </office:meta>
</office:document-meta>
</file>