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Instellingsbesluit Commissie decentralisaties Sociaal Domein (Ombudscommissie Sociaal Domei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9 januari 2019, nummer 3470;</text:p>
            <text:p text:style-name="al">gelet op artikel 9:14 van de Algemene wet bestuursrecht,</text:p>
            <text:p text:style-name="al">overwegende dat het wenselijk is het Instellingsbesluit Ombudscommissie Sociaal Domein met een half jaar te verlengen, tot 31 juli 2019</text:p>
            <text:p text:style-name="al">b e s l u i t:</text:p>
            <text:p text:style-name="al">vast te stellen “<text:span text:style-name="nadrukvet">2e wijziging Instellingsbesluit Ombudscommissie Sociaal Domein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artikel 1, vierde lid en artikel 3, tweede lid, wordt de zinsnede “<text:span text:style-name="nadrukcur">voor een periode van 4 jaar, tot en met 31 januari 2019</text:span>” vervangen door “<text:span text:style-name="nadrukcur">voor een periode van 4,5 jaar, tot en met 31 juli 2019</text:span>”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In artikel 8, derde lid wordt de zinsnede “<text:span text:style-name="nadrukcur">Deze regeling is geldig tot 31 januari 2019</text:span>” vervangen door “<text:span text:style-name="nadrukcur">Deze regeling is geldig tot 31 juli 2019</text:span>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slotbepaling</text:p>
            <text:list text:style-name="id1-3-2-2-3-2">
              <text:list-item text:style-override="id1-3-2-2-3-2-1">
                <text:number>1.</text:number>
                <text:p text:style-name="al">Deze regeling wordt aangehaald als ‘2e wijziging Instellingsbesluit Ombudscommissie Sociaal Domein’.</text:p>
              </text:list-item>
              <text:list-item text:style-override="id1-3-2-2-3-2-2">
                <text:number>2.</text:number>
                <text:p text:style-name="al">Deze regeling treedt  in werking per 1 febr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5 januari 2019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drs. J.H.J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Instellingsbesluit Commissie decentralisaties Sociaal Domein (Ombudscommissie Sociaal Dom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52</meta:user-defined>
    <meta:user-defined meta:name="OVERHEIDop.GmbID/DC.identifier">gmb-2019-13452</meta:user-defined>
    <meta:user-defined meta:name="OVERHEID.TaxonomieBeleidsagenda/OVERHEID.category">Sociale zekerheid | Organisatie en beleid</meta:user-defined>
    <meta:user-defined meta:name="OVERHEID.Gemeente/DC.spatial">Dalfsen</meta:user-defined>
    <meta:user-defined meta:name="DC.source">Algemene wet bestuursrecht, artikel 9:14;1.0:v:BWBR0005537&amp;artikel=9:14</meta:user-defined>
    <meta:user-defined meta:name="OVERHEIDop.referentienummer">B&amp;W19-03470</meta:user-defined>
    <meta:user-defined meta:name="DCTERMS.alternative">Instellingsbesluit Ombudscommissie Sociaal Dom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364537_3</meta:user-defined>
    <meta:user-defined meta:name="OVERHEIDop.versieInformatie"/>
  </office:meta>
</office:document-meta>
</file>