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lokaal in verband met overtreding Opiumwet, Echt-Susteren</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lokalen gelegen aan de Kleine Tiend 14 te Echt te sluiten voor een periode van 6 maanden. In de lokalen gelegen aan de Kleine Tiend 14 te Echt is op 28 maart 2019 een grote hoeveelheid softdrugs aangetroffen. Daarnaast is er een grote hoeveelheid goederen aangetroffen die dienen voor de hennepteelt. Deze sluiting vindt plaats conform het Damoclesbeleid Echt-Susteren 2016. </text:p>
            <text:p text:style-name="common-al"/>
            <text:p text:style-name="common-al">Het lokaal is gesloten van dinsdag 28 mei 2019 tot donderdag 28 november 2019. Deze sluiting is op de lokalen bekend gemaakt. Het is voor iedereen verboden de lokalen en bijbehorend erf te betreden. </text:p>
            <text:p text:style-name="common-al"/>
            <text:p text:style-name="common-al">Echt, 28 me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451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1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1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dc:language>nl</dc:language>
    <meta:user-defined meta:name="OVERHEID.EPSG28992/DC.spatial">189442 345466</meta:user-defined>
    <meta:user-defined meta:name="DC.title">Sluiting lokaal in verband met overtreding Opiumwet, Echt-Susteren</meta:user-defined>
    <meta:user-defined meta:name="OVERHEID.PostcodeHuisnummer/OVERHEIDop.postcodeHuisnummer">6101VN 14</meta:user-defined>
    <meta:user-defined meta:name="OVERHEIDop.straatnaam">Kleine Tiend</meta:user-defined>
    <meta:user-defined meta:name="OVERHEIDop.woonplaats">Echt</meta:user-defined>
    <meta:user-defined meta:name="DCTERMS.W3CDTF/DCTERMS.available">2019-05-31</meta:user-defined>
    <meta:user-defined meta:name="DCTERMS.W3CDTF/OVERHEIDop.jaargang">2019</meta:user-defined>
    <meta:user-defined meta:name="OVERHEIDop.publicationIssue">134517</meta:user-defined>
    <meta:user-defined meta:name="OVERHEIDop.GmbID/DC.identifier">gmb-2019-134517</meta:user-defined>
    <meta:user-defined meta:name="OVERHEIDop.versieInformatie"/>
  </office:meta>
</office:document-meta>
</file>