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acht bomen voor de aanleg van een weg en herplant van nieuwe bomen na de herinrichting, Du Meelaan voor nummer 582 en 588, 2722 Z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Du Meelaan, voor nummer 582 en 588, 2722 ZM Zoetermeer, kappen van acht bomen voor de aanleg van een weg en herplant van nieuwe bomen na de herinrichting, WB20190292 (ontvangen d.d. 20 mei 2019);</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5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190292</meta:user-defined>
    <dc:language>nl</dc:language>
    <meta:user-defined meta:name="OVERHEID.EPSG28992/DC.spatial">94277 452740</meta:user-defined>
    <meta:user-defined meta:name="DC.title">Aanvraag omgevingsvergunning, kappen van acht bomen voor de aanleg van een weg en herplant van nieuwe bomen na de herinrichting, Du Meelaan voor nummer 582 en 588, 2722 ZM, Zoetermeer</meta:user-defined>
    <meta:user-defined meta:name="OVERHEID.PostcodeHuisnummer/OVERHEIDop.postcodeHuisnummer">2722ZM 578</meta:user-defined>
    <meta:user-defined meta:name="OVERHEIDop.straatnaam">Du Meelaan</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512</meta:user-defined>
    <meta:user-defined meta:name="OVERHEIDop.GmbID/DC.identifier">gmb-2019-134512</meta:user-defined>
    <meta:user-defined meta:name="OVERHEIDop.versieInformatie"/>
  </office:meta>
</office:document-meta>
</file>