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plaatsen 10 trotters met kunstwerken  | Sint Agathaplein 1 </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1 | bouw: het plaatsen 10 trotters met kunstwerken | datum ingediend: 21-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1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7 447584</meta:user-defined>
    <meta:user-defined meta:name="DC.title">Omgevingsvergunning aangevraagd: Delft | bouw: het plaatsen 10 trotters met kunstwerken  | Sint Agathaplein 1</meta:user-defined>
    <meta:user-defined meta:name="OVERHEID.PostcodeHuisnummer/OVERHEIDop.postcodeHuisnummer">2611HR 2</meta:user-defined>
    <meta:user-defined meta:name="OVERHEIDop.straatnaam">Sint Agathaplein</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10</meta:user-defined>
    <meta:user-defined meta:name="OVERHEIDop.GmbID/DC.identifier">gmb-2019-134510</meta:user-defined>
    <meta:user-defined meta:name="OVERHEIDop.versieInformatie"/>
  </office:meta>
</office:document-meta>
</file>