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hlsedijk 2 in Laag-Keppel, het ver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omgevingsvergunning. De aanvraag is geregistreerd onder kenmerk 18761996. De aanvraag gaat over het verplaatsen van een werktuigenberging aan de Wehlsedijk 2 in Laag-Keppel. De bezwaartermijn start op 30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5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823 444975</meta:user-defined>
    <meta:user-defined meta:name="OVERHEID.EPSG28992/DC.spatial">212016.7 444833</meta:user-defined>
    <meta:user-defined meta:name="DC.title">omgevingsvergunning: Wehlsedijk 2 in Laag-Keppel, het verplaatsen van een werktuigenberging</meta:user-defined>
    <meta:user-defined meta:name="OVERHEID.PostcodeHuisnummer/OVERHEIDop.postcodeHuisnummer">6998CA 2</meta:user-defined>
    <meta:user-defined meta:name="OVERHEID.PostcodeHuisnummer/OVERHEIDop.postcodeHuisnummer">6998CA 2</meta:user-defined>
    <meta:user-defined meta:name="OVERHEIDop.straatnaam">Wehlsedijk</meta:user-defined>
    <meta:user-defined meta:name="OVERHEIDop.straatnaam">Wehlsedijk</meta:user-defined>
    <meta:user-defined meta:name="OVERHEIDop.woonplaats">Laag-Keppel</meta:user-defined>
    <meta:user-defined meta:name="OVERHEIDop.woonplaats">Laag-Keppel</meta:user-defined>
    <meta:user-defined meta:name="DCTERMS.W3CDTF/DCTERMS.available">2019-05-31</meta:user-defined>
    <meta:user-defined meta:name="DCTERMS.W3CDTF/OVERHEIDop.jaargang">2019</meta:user-defined>
    <meta:user-defined meta:name="OVERHEIDop.externeBijlage">Aanvraagformulier (publiceerbare versie)|exb-2019-26627</meta:user-defined>
    <meta:user-defined meta:name="OVERHEIDop.externeBijlage">vergunning|exb-2019-26628</meta:user-defined>
    <meta:user-defined meta:name="OVERHEIDop.publicationIssue">134509</meta:user-defined>
    <meta:user-defined meta:name="OVERHEIDop.GmbID/DC.identifier">gmb-2019-134509</meta:user-defined>
    <meta:user-defined meta:name="OVERHEIDop.versieInformatie"/>
  </office:meta>
</office:document-meta>
</file>