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oor een kinderdagverblijf, Bijdorplaan 321, 2713 S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jdorplaan 321, 2713 SX Zoetermeer, brandveilig gebruik voor een kinderdagverblijf, WB20190291 (ontvangen d.d. 17 me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50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0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0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 WB20190291 </meta:user-defined>
    <dc:language>nl</dc:language>
    <meta:user-defined meta:name="OVERHEID.EPSG28992/DC.spatial">93548 452499</meta:user-defined>
    <meta:user-defined meta:name="DC.title">Aanvraag omgevingsvergunning, brandveilig gebruik voor een kinderdagverblijf, Bijdorplaan 321, 2713 SX, Zoetermeer</meta:user-defined>
    <meta:user-defined meta:name="OVERHEID.PostcodeHuisnummer/OVERHEIDop.postcodeHuisnummer">2713SX 321</meta:user-defined>
    <meta:user-defined meta:name="OVERHEIDop.straatnaam">Bijdorplaan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03</meta:user-defined>
    <meta:user-defined meta:name="OVERHEIDop.GmbID/DC.identifier">gmb-2019-134503</meta:user-defined>
    <meta:user-defined meta:name="OVERHEIDop.versieInformatie"/>
  </office:meta>
</office:document-meta>
</file>