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style:style style:family="table-column" style:parent-style-name="colspec" style:name="id1-3-2-1-1-10-1-4">
      <style:table-column-properties/>
    </style:style>
  </office:automatic-styles>
  <office:body>
    <office:text>
      <text:p text:style-name="new_page_staatscourant"/>
      <text:p text:style-name="single-kop-titel">Gemeente Medemblik, Besluit ambtshalve wijzigen verblijfplaats BRP, week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Uit onderzoek is gebleken dat onderstaande persoon of personen niet op de juiste verblijfplaats ingeschreven staat/staan in de Basisregistratie Personen (BRP). Als een persoon is verhuisd, gevestigd in Nederland of vertrokken naar het buitenland en in gebreke blijft met het doen van aangifte, wijzigt het college van burgemeester en wethouders het adres ambtshalve in de BRP.</text:p>
            <text:p text:style-name="common-al">
            <text:span text:style-name="nadrukvet"/>
          </text:p>
            <text:p text:style-name="common-al">
            <text:span text:style-name="nadrukvet">Gevolgen</text:span>
          </text:p>
            <text:p text:style-name="common-al">Het wijzigen van een adres kan gevolgen hebben voor bijvoorbeeld een uitkering, ziektekostenverzekering of het aanvragen van een rijbewijs of paspoort.</text:p>
            <text:p text:style-name="common-al">
            <text:span text:style-name="nadrukvet"/>
          </text:p>
            <text:p text:style-name="common-al">
            <text:span text:style-name="nadrukvet">Voornemen uitschrijving BRP</text:span>
          </text:p>
            <text:p text:style-name="common-al">Wij hebben het voornemen om van onderstaande personen ambtshalve het adres te wijzigen:</text:p>
            <text:p text:style-name="common-al">Naam               Geboortedatum             Voornemen                                          Ingangsdatum</text:p>
            <text:section text:name="table_id1-3-2-1-1-10" text:style-name="table">
              <text:p text:style-name="table_top"/>
              <table:table table:style-name="tgroup">
                <table:table-column table:style-name="id1-3-2-1-1-10-1-1"/>
                <table:table-column table:style-name="id1-3-2-1-1-10-1-2"/>
                <table:table-column table:style-name="id1-3-2-1-1-10-1-3"/>
                <table:table-column table:style-name="id1-3-2-1-1-10-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Besluit</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Ooms, M.A.G.</text:p>
                  </table:table-cell>
                  <table:table-cell table:style-name="entry" table:number-rows-spanned="1" table:number-columns-spanned="1">
                    <text:p text:style-name="table_al">09-08-1998</text:p>
                  </table:table-cell>
                  <table:table-cell table:style-name="entry" table:number-rows-spanned="1" table:number-columns-spanned="1">
                    <text:p text:style-name="table_al">Uitschrijven naar land Onbekend</text:p>
                  </table:table-cell>
                  <table:table-cell table:style-name="entry" table:number-rows-spanned="1" table:number-columns-spanned="1">
                    <text:p text:style-name="table_al">16-01-2019</text:p>
                  </table:table-cell>
                </table:table-row>
              </table:table>
              <text:p text:style-name="table_bottom"/>
            </text:section>
            <text:p text:style-name="common-al">
            <text:span text:style-name="nadrukvet"/>
          </text:p>
            <text:p text:style-name="common-al">
            <text:span text:style-name="nadrukvet">Meer informatie</text:span>
          </text:p>
            <text:p text:style-name="common-al">Heb je meer informatie over de verblijfsplaats van deze personen, neem dan contact met ons op. Tel: (0229) 85 60 00, e-mail: teamburgerzaken@medemblik.nl.</text:p>
            <text:p text:style-name="common-al">                               </text:p>
            <text:p text:style-name="common-al">
            <text:span text:style-name="nadrukvet">Zienswijze</text:span>
          </text:p>
            <text:p text:style-name="common-al">Bovengenoemde persoon kan een zienswijze schriftelijk kenbaar maken binnen vier weken na de genoemde ingangsdatum. Stuur de zienswijze naar Gemeente Medemblik, Burgerzaken (Team BRP), Postbus 45, 1687 ZG WOGNUM. Als je liever mondeling een zienswijze kenbaar maakt, bel dan met telefoonnummer (0229) 85 60 00 voor het maken van een afspraak. Na verloop van de termijn om een zienswijze kenbaar te maken, nemen wij een definitief besluit. Bij een definitieve uitschrijving uit de BRP wordt het besluit van deze uitschrijving per post verzonden, gepubliceerd in het gemeentenieuws in de Medemblikker en op onze website onder bekendmakingen.</text:p>
            <text:p text:style-name="common-al"> </text:p>
            <text:p text:style-name="common-al">
            <text:span text:style-name="nadrukvet">Aangifte van verhuizing of vertrek naar het buitenland</text:span>
          </text:p>
            <text:p text:style-name="last-al">Als je bent verhuisd geef dan de verhuizing door aan de nieuwe woongemeente. Verhuis je naar het buitenland, geef dan aan ons de aangifte van emigratie door. Dat kan met een afspraak via <text:a xlink:href="http://www.medemblik.nl" xlink:type="simple">www.medemblik.nl</text:a> of telefonisch (0229) 85 60 00.<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45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Besluit ambtshalve wijzigen verblijfplaats BRP, week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3450</meta:user-defined>
    <meta:user-defined meta:name="OVERHEIDop.GmbID/DC.identifier">gmb-2019-134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CD 21</meta:user-defined>
    <meta:user-defined meta:name="OVERHEIDop.woonplaats">Wognum</meta:user-defined>
    <meta:user-defined meta:name="OVERHEIDop.straatnaam">Dick Ke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706 522226</meta:user-defined>
    <meta:user-defined meta:name="OVERHEIDop.versieInformatie"/>
  </office:meta>
</office:document-meta>
</file>