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magazijnstelling en kantoorruimte, Kelvinweg 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Kelvinweg 1</text:span>, voor het plaatsen van een magazijnstelling en kantoorruimte, datum ontvangst 20 mei 2019.</text:p>
            <text:p text:style-name="common-al"/>
            <text:p text:style-name="common-al">Echt-Susteren, 31 mei 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4494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49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49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168 347477</meta:user-defined>
    <meta:user-defined meta:name="DC.title">Aanvraag omgevingsvergunning, plaatsen van een magazijnstelling en kantoorruimte, Kelvinweg 1, Echt</meta:user-defined>
    <meta:user-defined meta:name="OVERHEID.PostcodeHuisnummer/OVERHEIDop.postcodeHuisnummer">6101WT 1</meta:user-defined>
    <meta:user-defined meta:name="OVERHEIDop.straatnaam">Kelvinweg</meta:user-defined>
    <meta:user-defined meta:name="OVERHEIDop.woonplaats">Echt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494</meta:user-defined>
    <meta:user-defined meta:name="OVERHEIDop.GmbID/DC.identifier">gmb-2019-134494</meta:user-defined>
    <meta:user-defined meta:name="OVERHEIDop.versieInformatie"/>
  </office:meta>
</office:document-meta>
</file>