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uitwegen en het bouwen van 10 appartementen en 3 grondgebonden woningen,22-5-2019 - Lijnbaanstraat 1 -01 t/m 1-10 en Wielstraat 8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 beroep</text:span>
          </text:p>
            <text:p text:style-name="common-al">Tegen dit besluit kunt u binnen 6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4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01 432780</meta:user-defined>
    <meta:user-defined meta:name="DC.title">Gemeente West Maas en Waal - verleende omgevingsvergunning voor het aanleggen van uitwegen en het bouwen van 10 appartementen en 3 grondgebonden woningen,22-5-2019 - Lijnbaanstraat 1 -01 t/m 1-10 en Wielstraat 8 Beneden-Leeuwen</meta:user-defined>
    <meta:user-defined meta:name="OVERHEID.PostcodeHuisnummer/OVERHEIDop.postcodeHuisnummer">6658BW 10</meta:user-defined>
    <meta:user-defined meta:name="OVERHEIDop.straatnaam">Lijnbaanstraat</meta:user-defined>
    <meta:user-defined meta:name="OVERHEIDop.woonplaats">Beneden-Leeuw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92</meta:user-defined>
    <meta:user-defined meta:name="OVERHEIDop.GmbID/DC.identifier">gmb-2019-134492</meta:user-defined>
    <meta:user-defined meta:name="OVERHEIDop.versieInformatie"/>
  </office:meta>
</office:document-meta>
</file>