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ooiopslag en het aanbrengen van een betonschutting, Pissummer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Pissummerweg 1</text:span>, voor het vervangen van de hooiopslag en het aanbrengen van een betonschutting, datum ontvangst 16 mei 2019.</text:p>
            <text:p text:style-name="common-al"/>
            <text:p text:style-name="common-al">Echt-Susteren, 3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44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85 342292</meta:user-defined>
    <meta:user-defined meta:name="DC.title">Aanvraag omgevingsvergunning, vervangen van de hooiopslag en het aanbrengen van een betonschutting, Pissummerweg 1, Susteren</meta:user-defined>
    <meta:user-defined meta:name="OVERHEID.PostcodeHuisnummer/OVERHEIDop.postcodeHuisnummer">6114AH 1</meta:user-defined>
    <meta:user-defined meta:name="OVERHEIDop.straatnaam">Pissummerweg</meta:user-defined>
    <meta:user-defined meta:name="OVERHEIDop.woonplaats">Suster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87</meta:user-defined>
    <meta:user-defined meta:name="OVERHEIDop.GmbID/DC.identifier">gmb-2019-134487</meta:user-defined>
    <meta:user-defined meta:name="OVERHEIDop.versieInformatie"/>
  </office:meta>
</office:document-meta>
</file>