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juni | Limitless (VSV Leonardo da Vinci) | grasveld bij The Fellowship (TU Delft)</text:p>
      <text:section text:name="zakelijke-mededeling_id1-3-2" text:style-name="zakelijke-mededeling">
        <text:section text:name="zakelijke-mededeling-tekst_id1-3-2-1" text:style-name="zakelijke-mededeling-tekst">
          <text:section text:name="tekst_id1-3-2-1-1" text:style-name="tekst">
            <text:p text:style-name="common-al">7 juni | Limitless (VSV Leonardo da Vinci) | grasveld bij The Fellowship (TU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8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5604 445102</meta:user-defined>
    <meta:user-defined meta:name="DC.title">Evenementenvergunning verleend regulier: Delft | 7 juni | Limitless (VSV Leonardo da Vinci) | grasveld bij The Fellowship (TU Delft)</meta:user-defined>
    <meta:user-defined meta:name="OVERHEID.PostcodeHuisnummer/OVERHEIDop.postcodeHuisnummer">2629HS</meta:user-defined>
    <meta:user-defined meta:name="OVERHEIDop.straatnaam">Kluyver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486</meta:user-defined>
    <meta:user-defined meta:name="OVERHEIDop.GmbID/DC.identifier">gmb-2019-134486</meta:user-defined>
    <meta:user-defined meta:name="OVERHEIDop.versieInformatie"/>
  </office:meta>
</office:document-meta>
</file>