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(Wabo), Koningin Wilhelminastraat 28 Nootdorp, maken dakterras en ballustrade, OLO-nummer                   41624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maken dakterras en balustrade  </text:p>
            <text:p text:style-name="common-al">OLO-nummer                   4162479</text:p>
            <text:p text:style-name="common-al">Dossiernummer               O19-0057 </text:p>
            <text:p text:style-name="common-al">Locatie                                 Koningin Wilhelminastr 28 Nootdorp</text:p>
            <text:p text:style-name="common-al">Postcode                            2631 CW</text:p>
            <text:p text:style-name="common-al">Datum besluit                   8 mei 2019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 Pijnacker. De bezwaartermijn bedraagt zes weken en gaat in op de dag na de verzenddatum van dit besluit.</text:p>
            <text:p text:style-name="common-al">In het bezwaarschrift moeten staan: uw naam en adres, de datum, tegen welk besluit u bezwaar maakt (vermeld onderwerp, datum en kenmerk besluit) en de reden waarom u bezwaar maakt. Denk er aan om het bezwaarschrift 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 Den Haag, tel. (088) 361 20 26.</text:p>
            <text:p text:style-name="common-al">Het verzoek om een voorlopige voorziening kunt u ook digitaal indienen bij de Rechtbank in Den Haag. Dit kan via <text:a xlink:href="http://loket.rechtspraak.nl/bestuursrecht" xlink:type="simple">http://loket.rechtspraak.nl/bestuursrecht</text:a>. Daarvoor moet u wel beschikken over een elektronische handtekening (DigiD). Kijk op de genoemde website voor de voorwaard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34482</text:span><text:line-break/><text:date style:data-style-name="dag" text:fixed="true" text:date-value="2019-05-31"/><text:line-break/><text:date style:data-style-name="jaar" text:fixed="true" text:date-value="2019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482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482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dc:language>nl</dc:language>
    <meta:user-defined meta:name="OVERHEID.EPSG28992/DC.spatial">86856 451050</meta:user-defined>
    <meta:user-defined meta:name="DC.title">Verleende omgevingsvergunningen (Wabo), Koningin Wilhelminastraat 28 Nootdorp, maken dakterras en ballustrade, OLO-nummer                   4162479</meta:user-defined>
    <meta:user-defined meta:name="OVERHEID.PostcodeHuisnummer/OVERHEIDop.postcodeHuisnummer">2631CW 28</meta:user-defined>
    <meta:user-defined meta:name="OVERHEIDop.straatnaam">Koningin Wilhelminastraat</meta:user-defined>
    <meta:user-defined meta:name="OVERHEIDop.woonplaats">Nootdorp</meta:user-defined>
    <meta:user-defined meta:name="DCTERMS.W3CDTF/DCTERMS.available">2019-05-31</meta:user-defined>
    <meta:user-defined meta:name="DCTERMS.W3CDTF/OVERHEIDop.jaargang">2019</meta:user-defined>
    <meta:user-defined meta:name="OVERHEIDop.publicationIssue">134482</meta:user-defined>
    <meta:user-defined meta:name="OVERHEIDop.GmbID/DC.identifier">gmb-2019-134482</meta:user-defined>
    <meta:user-defined meta:name="OVERHEIDop.versieInformatie"/>
  </office:meta>
</office:document-meta>
</file>