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Linker Rottekade 205 of kadastraal perceel HLG03-I-550-G, 3056LE, herbouwen woonwagen. De omvang en oppervlakte van de woonwagen blijft hetzelfde. Noodzakelijke vernieuwing i.v.m. houtworm (aanvraagdatum 11-01-2019, dossiernummer OMV.19.01.0017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se Linker Rottekade 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48</meta:user-defined>
    <meta:user-defined meta:name="OVERHEIDop.GmbID/DC.identifier">gmb-2019-13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LE 205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480 440639</meta:user-defined>
    <meta:user-defined meta:name="OVERHEIDop.versieInformatie"/>
  </office:meta>
</office:document-meta>
</file>