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nieuwen van een gedeelte van de schuur Commissiebos 5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mei 2019 een besluit genomen op de aanvraag met zaaknummer Z201900691 voor een het vernieuwen van een gedeelte van de schuur op locatie Commissiebos 5 in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29 me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4478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7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7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0164 569955</meta:user-defined>
    <meta:user-defined meta:name="DC.title">Kennisgeving besluit op aanvraag het vernieuwen van een gedeelte van de schuur Commissiebos 5 in Zevenhuizen</meta:user-defined>
    <meta:user-defined meta:name="OVERHEID.PostcodeHuisnummer/OVERHEIDop.postcodeHuisnummer">9354TB 5</meta:user-defined>
    <meta:user-defined meta:name="OVERHEIDop.straatnaam">Commissiebos</meta:user-defined>
    <meta:user-defined meta:name="OVERHEIDop.woonplaats">Zevenhuiz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478</meta:user-defined>
    <meta:user-defined meta:name="OVERHEIDop.GmbID/DC.identifier">gmb-2019-134478</meta:user-defined>
    <meta:user-defined meta:name="OVERHEIDop.versieInformatie"/>
  </office:meta>
</office:document-meta>
</file>