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openingstijden terrassen diverse horeca in Leusden en Achterveld</text:p>
      <text:section text:name="zakelijke-mededeling_id1-3-2" text:style-name="zakelijke-mededeling">
        <text:section text:name="zakelijke-mededeling-tekst_id1-3-2-1" text:style-name="zakelijke-mededeling-tekst">
          <text:section text:name="tekst_id1-3-2-1-1" text:style-name="tekst">
            <text:p text:style-name="common-al">Volgens artikel 2:29 lid 1 van de Algemene Plaatselijke Verordening 2013 (APV) is het in beginsel verboden een horecabedrijf voor bezoekers geopend te hebben, of bezoekers in het horecabedrijf te laten verblijven tussen 24.00 uur en 06.00 uur. Dit geldt ook voor de bijbehorende terrassen. </text:p>
            <text:p text:style-name="common-al">Voor de terrassen is echter een beperkte openingstijd tot 23.00 uur vastgesteld.</text:p>
            <text:p text:style-name="common-al"/>
            <text:p text:style-name="common-al">Besloten is dat horeca ondernemers voortaan op vrijdag- en zaterdagavond hun terras tot 24.00 uur geopend houden (zie hiervoor het andere besluit m.b.t. terrastijden van 29 mei 2019)</text:p>
            <text:p text:style-name="common-al"/>
            <text:p text:style-name="common-al">Een aantal horeca ondernemers heeft echter verzocht dagelijks hun terras tot 24.00 uur geopend te mogen houden.</text:p>
            <text:p text:style-name="common-al">Gelet op het geringe aantal meldingen van overlast die gerelateerd zijn aan de verruimde openingstijd op vrijdag- en zaterdagavond, is op 29 mei 2019 besloten dat dat deze ondernemers tot 31 december 2019 hun terras tot 24.00 uur geopend mogen houden.</text:p>
            <text:p text:style-name="common-al"/>
            <text:p text:style-name="common-al">Dit betekent dat de sluitingstijd van de terrassen van de onderstaande horecabedrijven tot 31 december 2019 wordt teruggedraaid naar het oorspronkelijke tijdstip van <text:span text:style-name="nadrukondlijn">24.00 uur</text:span> zoals vermeld in art. 2:29 lid 1 van de APV. In januari 2020 vindt een evaluatie plaats en zal worden beoordeeld of de eindtijd van 24.00 uur kan worden voortgezet of moet worden beperkt. </text:p>
            <text:p text:style-name="common-al"/>
            <text:p text:style-name="common-al">Van de horeca ondernemers wordt verwacht dat zij rekening houden met de omgeving en omwonenden en de overlast tot een minimum beperken.</text:p>
            <text:p text:style-name="common-al"/>
            <text:p text:style-name="common-al">Cafe de Swartesteegh, Zwarteweg 6</text:p>
            <text:p text:style-name="common-al">Cafe de Dikke, Zwarteweg </text:p>
            <text:p text:style-name="common-al">Kraton Rosbeijer, Hamersveldseweg 57</text:p>
            <text:p text:style-name="common-al">Bras 73, Hamersveldseweg 73</text:p>
            <text:p text:style-name="common-al">De Roskam / Ons Gebouw, Hessenweg 212</text:p>
            <text:p text:style-name="common-al">Restaurant Hello Again, Zwarteweg 5</text:p>
            <text:p text:style-name="common-al">Activiteitencentrum en Cafe Monet, De Smidse 1</text:p>
            <text:p text:style-name="common-al">De Hessenkar, Hessenweg 172, Achterveld</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Andere horeca ondernemers die ook gebruik willen maken van deze (tijdelijke) verruiming, kunnen contact opnemen met de gemeente.</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44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691 461107</meta:user-defined>
    <meta:user-defined meta:name="OVERHEID.EPSG28992/DC.spatial">157690 461044</meta:user-defined>
    <meta:user-defined meta:name="OVERHEID.EPSG28992/DC.spatial">157726 460461</meta:user-defined>
    <meta:user-defined meta:name="OVERHEID.EPSG28992/DC.spatial">162492 460711</meta:user-defined>
    <meta:user-defined meta:name="OVERHEID.EPSG28992/DC.spatial">157689 461054</meta:user-defined>
    <meta:user-defined meta:name="OVERHEID.EPSG28992/DC.spatial">157831 460107</meta:user-defined>
    <meta:user-defined meta:name="OVERHEID.EPSG28992/DC.spatial">162208 460939</meta:user-defined>
    <meta:user-defined meta:name="OVERHEID.EPSG28992/DC.spatial">157699 460293</meta:user-defined>
    <meta:user-defined meta:name="DC.title">Verruiming openingstijden terrassen diverse horeca in Leusden en Achterveld</meta:user-defined>
    <meta:user-defined meta:name="OVERHEID.PostcodeHuisnummer/OVERHEIDop.postcodeHuisnummer">3833AL 6</meta:user-defined>
    <meta:user-defined meta:name="OVERHEID.PostcodeHuisnummer/OVERHEIDop.postcodeHuisnummer">3833AK 3</meta:user-defined>
    <meta:user-defined meta:name="OVERHEID.PostcodeHuisnummer/OVERHEIDop.postcodeHuisnummer">3833GL 57</meta:user-defined>
    <meta:user-defined meta:name="OVERHEID.PostcodeHuisnummer/OVERHEIDop.postcodeHuisnummer">3791PN 212</meta:user-defined>
    <meta:user-defined meta:name="OVERHEID.PostcodeHuisnummer/OVERHEIDop.postcodeHuisnummer">3833AK 5</meta:user-defined>
    <meta:user-defined meta:name="OVERHEID.PostcodeHuisnummer/OVERHEIDop.postcodeHuisnummer">3831NT 1</meta:user-defined>
    <meta:user-defined meta:name="OVERHEID.PostcodeHuisnummer/OVERHEIDop.postcodeHuisnummer">3791PN 172</meta:user-defined>
    <meta:user-defined meta:name="OVERHEID.PostcodeHuisnummer/OVERHEIDop.postcodeHuisnummer">3833GL 73</meta:user-defined>
    <meta:user-defined meta:name="OVERHEIDop.straatnaam">Zwarteweg</meta:user-defined>
    <meta:user-defined meta:name="OVERHEIDop.straatnaam">Zwarteweg</meta:user-defined>
    <meta:user-defined meta:name="OVERHEIDop.straatnaam">Hamersveldseweg</meta:user-defined>
    <meta:user-defined meta:name="OVERHEIDop.straatnaam">Hessenweg</meta:user-defined>
    <meta:user-defined meta:name="OVERHEIDop.straatnaam">Zwarteweg</meta:user-defined>
    <meta:user-defined meta:name="OVERHEIDop.straatnaam">De Smidse</meta:user-defined>
    <meta:user-defined meta:name="OVERHEIDop.straatnaam">Hessenweg</meta:user-defined>
    <meta:user-defined meta:name="OVERHEIDop.straatnaam">Hamersveldseweg</meta:user-defined>
    <meta:user-defined meta:name="OVERHEIDop.woonplaats">Leusden</meta:user-defined>
    <meta:user-defined meta:name="OVERHEIDop.woonplaats">Leusden</meta:user-defined>
    <meta:user-defined meta:name="OVERHEIDop.woonplaats">Leusden</meta:user-defined>
    <meta:user-defined meta:name="OVERHEIDop.woonplaats">Achterveld</meta:user-defined>
    <meta:user-defined meta:name="OVERHEIDop.woonplaats">Leusden</meta:user-defined>
    <meta:user-defined meta:name="OVERHEIDop.woonplaats">Leusden</meta:user-defined>
    <meta:user-defined meta:name="OVERHEIDop.woonplaats">Achterveld</meta:user-defined>
    <meta:user-defined meta:name="OVERHEIDop.woonplaats">Leusden</meta:user-defined>
    <meta:user-defined meta:name="DCTERMS.W3CDTF/DCTERMS.available">2019-05-31</meta:user-defined>
    <meta:user-defined meta:name="DCTERMS.W3CDTF/OVERHEIDop.jaargang">2019</meta:user-defined>
    <meta:user-defined meta:name="OVERHEIDop.publicationIssue">134477</meta:user-defined>
    <meta:user-defined meta:name="OVERHEIDop.GmbID/DC.identifier">gmb-2019-134477</meta:user-defined>
    <meta:user-defined meta:name="OVERHEIDop.versieInformatie"/>
  </office:meta>
</office:document-meta>
</file>