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is, op grond van artikel 3 van de Drank- en Horecawet, een tapontheffing verleend aan Stichting Surfana Festival voor het mogen schenken van zwak alcoholische drank bij het Surfana Festival van 6 t/m 8 septemb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47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7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8245 491045</meta:user-defined>
    <meta:user-defined meta:name="DC.title">Verlening tapontheffing</meta:user-defined>
    <meta:user-defined meta:name="OVERHEID.PostcodeHuisnummer/OVERHEIDop.postcodeHuisnummer">2061</meta:user-defined>
    <meta:user-defined meta:name="OVERHEIDop.straatnaam">Zeeweg</meta:user-defined>
    <meta:user-defined meta:name="OVERHEIDop.woonplaats">Over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71</meta:user-defined>
    <meta:user-defined meta:name="OVERHEIDop.GmbID/DC.identifier">gmb-2019-134471</meta:user-defined>
    <meta:user-defined meta:name="OVERHEIDop.versieInformatie"/>
  </office:meta>
</office:document-meta>
</file>