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rote Markt, Smedestraat en Schoutensteeg, 2018-09109, transformatie Brinkmann complex, activiteit monument, verzonden 16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rote Markt, Smedestraat en Schoutensteeg, 2018-09109, transformatie Brinkmann complex, activiteit monument,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45</meta:user-defined>
    <meta:user-defined meta:name="OVERHEIDop.GmbID/DC.identifier">gmb-2019-13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