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rdersveld ongenummerd (openbare ruimte naast huisnummer 175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rdersveld ongenummerd (openbare ruimte naast huisnummer 175) in Geldrop</text:p>
            <text:p text:style-name="common-al">Datum ontvangst: 28 mei 2019</text:p>
            <text:p text:style-name="common-al">Omschrijving: het rooien van een berk om andere boom meer ruimte geven voor uitgroei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9042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4447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4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4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8415.46 381390.25</meta:user-defined>
    <meta:user-defined meta:name="DC.title">Kennisgeving ontvangst aanvraag omgevingsvergunning Herdersveld ongenummerd (openbare ruimte naast huisnummer 175) in Geldrop</meta:user-defined>
    <meta:user-defined meta:name="OVERHEID.PostcodeHuisnummer/OVERHEIDop.postcodeHuisnummer">5665JN 135</meta:user-defined>
    <meta:user-defined meta:name="OVERHEIDop.straatnaam">Herdersveld</meta:user-defined>
    <meta:user-defined meta:name="OVERHEIDop.woonplaats">Geldrop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4447</meta:user-defined>
    <meta:user-defined meta:name="OVERHEIDop.GmbID/DC.identifier">gmb-2019-134447</meta:user-defined>
    <meta:user-defined meta:name="OVERHEIDop.versieInformatie"/>
  </office:meta>
</office:document-meta>
</file>