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87, Peschstraat 40 A, 6166 C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staande functie van wonen uitbreiden met mogelijkheid voor kantoor</text:p>
            <text:p text:style-name="common-al">Locatie:     Peschstraat 40 A, 6166 CT Geleen </text:p>
            <text:p text:style-name="common-al">Dossiernummer:    Om19.0187</text:p>
            <text:p text:style-name="common-al">Verzenddatum besluit:   2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44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92 331309</meta:user-defined>
    <meta:user-defined meta:name="DC.title">Gemeente Sittard-Geleen – Omgevingsvergunning verleend; dossiernummer Om19.0187, Peschstraat 40 A, 6166 CT  Geleen (reguliere voorbereidingsprocedure)</meta:user-defined>
    <meta:user-defined meta:name="OVERHEID.PostcodeHuisnummer/OVERHEIDop.postcodeHuisnummer">6166CT 40a</meta:user-defined>
    <meta:user-defined meta:name="OVERHEIDop.straatnaam">Peschstraat</meta:user-defined>
    <meta:user-defined meta:name="OVERHEIDop.woonplaats">Geleen</meta:user-defined>
    <meta:user-defined meta:name="DCTERMS.W3CDTF/DCTERMS.available">2019-06-05</meta:user-defined>
    <meta:user-defined meta:name="DCTERMS.W3CDTF/OVERHEIDop.jaargang">2019</meta:user-defined>
    <meta:user-defined meta:name="OVERHEIDop.publicationIssue">134446</meta:user-defined>
    <meta:user-defined meta:name="OVERHEIDop.GmbID/DC.identifier">gmb-2019-134446</meta:user-defined>
    <meta:user-defined meta:name="OVERHEIDop.versieInformatie"/>
  </office:meta>
</office:document-meta>
</file>