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meride</text:p>
      <text:section text:name="zakelijke-mededeling_id1-3-2" text:style-name="zakelijke-mededeling">
        <text:section text:name="zakelijke-mededeling-tekst_id1-3-2-1" text:style-name="zakelijke-mededeling-tekst">
          <text:section text:name="tekst_id1-3-2-1-1" text:style-name="tekst">
            <text:p text:style-name="common-al">Op 16 mei heeft de burgemeester besloten, op grond van artikel 2:25 van de Algemene Plaatselijke Verordening, een vergunning te verlenen aan Radiante Sport voor het houden van Homeride. Deze fietstocht passeert op 23 juni de gemeente Bloemendaal tussen 8.35 en 13.00 uur.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444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4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12 492415</meta:user-defined>
    <meta:user-defined meta:name="OVERHEID.EPSG28992/DC.spatial">99276 482081</meta:user-defined>
    <meta:user-defined meta:name="DC.title">Verleende evenementenvergunning Homeride</meta:user-defined>
    <meta:user-defined meta:name="OVERHEID.PostcodeHuisnummer/OVERHEIDop.postcodeHuisnummer">2061KH 77</meta:user-defined>
    <meta:user-defined meta:name="OVERHEID.PostcodeHuisnummer/OVERHEIDop.postcodeHuisnummer">2114</meta:user-defined>
    <meta:user-defined meta:name="OVERHEIDop.straatnaam">Brederodelaan</meta:user-defined>
    <meta:user-defined meta:name="OVERHEIDop.straatnaam">Tweede Doodweg</meta:user-defined>
    <meta:user-defined meta:name="OVERHEIDop.woonplaats">Bloemendaal</meta:user-defined>
    <meta:user-defined meta:name="OVERHEIDop.woonplaats">Vogelenzang</meta:user-defined>
    <meta:user-defined meta:name="DCTERMS.W3CDTF/DCTERMS.available">2019-05-31</meta:user-defined>
    <meta:user-defined meta:name="DCTERMS.W3CDTF/OVERHEIDop.jaargang">2019</meta:user-defined>
    <meta:user-defined meta:name="OVERHEIDop.publicationIssue">134445</meta:user-defined>
    <meta:user-defined meta:name="OVERHEIDop.GmbID/DC.identifier">gmb-2019-134445</meta:user-defined>
    <meta:user-defined meta:name="OVERHEIDop.versieInformatie"/>
  </office:meta>
</office:document-meta>
</file>