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otonde bij Concordia en rotonde Roerderweg en schoolomgeving Bisschop Lindanussingel  -  Ontwerp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een ontwerpverkeersbesluit genomen om voetgangersoversteken aan te leggen op de rotonde bij Concordia, op de rotonde Roerderweg, twee extra voetgangersoversteken in de schoolomgeving Bisschop Lindanussingel en het aanleggen van een tweerichtingsfietspad in de Bisschop Lindanussingel. Dit vanwege:</text:p>
            <text:list text:style-name="id1-3-2-1-1-2">
              <text:list-item text:style-override="id1-3-2-1-1-2-1">
                <text:number>-</text:number>
                <text:p text:style-name="al">         het verzekeren van de veiligheid op de weg;</text:p>
              </text:list-item>
              <text:list-item text:style-override="id1-3-2-1-1-2-2">
                <text:number>-</text:number>
                <text:p text:style-name="al">   het beschermen van weggebruikers en passagiers;</text:p>
              </text:list-item>
              <text:list-item text:style-override="id1-3-2-1-1-2-3">
                <text:number>-</text:number>
                <text:p text:style-name="al">   het zorgen voor een veilige route van en naar de school.</text:p>
              </text:list-item>
            </text:list>
            <text:p text:style-name="common-al">Het ontwerpverkeersbesluit ligt van 5 juni 2019 tot en met 16 juli 2019 ter inzage in het Stadskantoor, Kazerneplein 7 te Roermond.</text:p>
            <text:p text:style-name="common-al"/>
            <text:p text:style-name="last-al">
            <text:span text:style-name="nadrukvet">Nota van aanvulling:</text:span>
          </text:p>
            <text:list text:style-name="id1-3-2-1-1-6">
              <text:list-item text:style-override="id1-3-2-1-1-6-1">
                <text:number>-</text:number>
                <text:p text:style-name="al">          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style-override="id1-3-2-1-1-6-2">
                <text:number>-</text:number>
                <text:p text:style-name="al">  De zienswijze kan schriftelijk of mondeling kenbaar worden gemaakt. Indien u de zienswijze mondeling kenbaar wilt maken kunt u voor het maken van een afspraak contact opnemen met de heer R. Janssen met telefoonnummer 0475 359 814. Wanneer u uw zienswijze schriftelijk indient moet de brief ten minste te bevatten: uw naam en adres, de datum, een omschrijving van het besluit waartegen het bezwaar is gericht en uw motivatie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4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5 van de Invoeringswet Wegenverkeerswet 1994]|[1.0:c:BWBR0007022&amp;artikel=15&amp;g=2009-05-01</meta:user-defined>
    <meta:user-defined meta:name="DC.source">artikel 2 van de Invoeringswet Wegenverkeerswet 1994]|[1.0:c:BWBR0007022&amp;artikel=2&amp;g=2009-05-01</meta:user-defined>
    <dc:language>nl</dc:language>
    <meta:user-defined meta:name="OVERHEID.Gemeente/DC.spatial">Roermond</meta:user-defined>
    <meta:user-defined meta:name="DC.title">Rotonde bij Concordia en rotonde Roerderweg en schoolomgeving Bisschop Lindanussingel  -  Ontwerpverkeersbesluit</meta:user-defined>
    <meta:user-defined meta:name="DCTERMS.W3CDTF/DCTERMS.available">2019-06-04</meta:user-defined>
    <meta:user-defined meta:name="DCTERMS.W3CDTF/OVERHEIDop.jaargang">2019</meta:user-defined>
    <meta:user-defined meta:name="OVERHEIDop.publicationIssue">134444</meta:user-defined>
    <meta:user-defined meta:name="OVERHEIDop.GmbID/DC.identifier">gmb-2019-134444</meta:user-defined>
    <meta:user-defined meta:name="OVERHEIDop.versieInformatie"/>
  </office:meta>
</office:document-meta>
</file>