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Kermis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31 mei 2109</text:p>
            <text:p text:style-name="common-al">Locatie: het parkeerterrein aan de Sint Nicolaaslaan 1 in Odijk</text:p>
            <text:p text:style-name="common-al">Datum en tijdstip van het evenement: </text:p>
            <text:p text:style-name="common-al">29 mei 2019 van 13:00 uur tot 23:00 uur;</text:p>
            <text:p text:style-name="common-al">30 mei 2019 van 11:00 uur tot 23:00 uur;</text:p>
            <text:p text:style-name="common-al">31 mei 2019 van 13:00 uur tot 23:30 uur;</text:p>
            <text:p text:style-name="common-al">01 juni 2019 van 13:00 uur tot 23:30 uur;</text:p>
            <text:p text:style-name="common-al">02 juni 2019 van 13:00 uur tot 18:00 uur.</text:p>
            <text:p text:style-name="common-al">Zaaknummer: 621165</text:p>
            <text:p text:style-name="common-al">Bestuursorgaan: Burgemeester </text:p>
            <text:p text:style-name="common-al">Datum verzending besluit: 24 april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443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3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3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4320 451475</meta:user-defined>
    <meta:user-defined meta:name="DC.title">Afgehandelde evenementenvergunning, voor het organiseren van Kermis in Odijk</meta:user-defined>
    <meta:user-defined meta:name="OVERHEID.PostcodeHuisnummer/OVERHEIDop.postcodeHuisnummer">3984JA 1</meta:user-defined>
    <meta:user-defined meta:name="OVERHEIDop.straatnaam">Sint Nicolaaslaan</meta:user-defined>
    <meta:user-defined meta:name="OVERHEIDop.woonplaats">Odijk</meta:user-defined>
    <meta:user-defined meta:name="DCTERMS.W3CDTF/DCTERMS.available">2019-05-31</meta:user-defined>
    <meta:user-defined meta:name="DCTERMS.W3CDTF/OVERHEIDop.jaargang">2019</meta:user-defined>
    <meta:user-defined meta:name="OVERHEIDop.publicationIssue">134439</meta:user-defined>
    <meta:user-defined meta:name="OVERHEIDop.GmbID/DC.identifier">gmb-2019-134439</meta:user-defined>
    <meta:user-defined meta:name="OVERHEIDop.versieInformatie"/>
  </office:meta>
</office:document-meta>
</file>