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ing Hoofdweg-Bennebroekerweg, Hoofddorp, Aannemingsmaatschappij Vobi B.V., het vervangen van de bruggen over de Hoofdvaart en de Bennebroekertocht ter plaatse van de kruising Hoofdweg-Bennebroekerweg te Hoofddorp, datum besluit: 23-05-2019 (datum besluit is datum bekendmaking), zaak 8877363, OLO-nummer: 42979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43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3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5615 477699</meta:user-defined>
    <meta:user-defined meta:name="DC.title">Verleende omgevingsvergunning, Kruising Hoofdweg-Bennebroekerweg, Hoofddorp, Aannemingsmaatschappij Vobi B.V., het vervangen van de bruggen over de Hoofdvaart en de Bennebroekertocht ter plaatse van de kruising Hoofdweg-Bennebroekerweg te Hoofddorp, datum besluit: 23-05-2019 (datum besluit is datum bekendmaking), zaak 8877363, OLO-nummer: 4297959.</meta:user-defined>
    <meta:user-defined meta:name="OVERHEID.PostcodeHuisnummer/OVERHEIDop.postcodeHuisnummer">2131MB 901</meta:user-defined>
    <meta:user-defined meta:name="OVERHEIDop.straatnaam">Hoofdweg</meta:user-defined>
    <meta:user-defined meta:name="OVERHEIDop.woonplaats">Hoofddorp</meta:user-defined>
    <meta:user-defined meta:name="DCTERMS.W3CDTF/DCTERMS.available">2019-05-31</meta:user-defined>
    <meta:user-defined meta:name="DCTERMS.W3CDTF/OVERHEIDop.jaargang">2019</meta:user-defined>
    <meta:user-defined meta:name="OVERHEIDop.publicationIssue">134438</meta:user-defined>
    <meta:user-defined meta:name="OVERHEIDop.GmbID/DC.identifier">gmb-2019-134438</meta:user-defined>
    <meta:user-defined meta:name="OVERHEIDop.versieInformatie"/>
  </office:meta>
</office:document-meta>
</file>