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Kuipersdijk 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Kuipersdijk 6 C. Het betreft melding brandveilig gebruik t.b.v. een netwerkborrel in het voormalig postkantoor. De melding is geregistreerd onder zaaknummer V-2019-3122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42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42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81.91 470943.4</meta:user-defined>
    <meta:user-defined meta:name="DC.title">Kennisgeving ontvangst melding brandveilig gebruik (Bouwbesluit 2012)  Kuipersdijk 6 C</meta:user-defined>
    <meta:user-defined meta:name="OVERHEID.PostcodeHuisnummer/OVERHEIDop.postcodeHuisnummer">7512</meta:user-defined>
    <meta:user-defined meta:name="OVERHEIDop.straatnaam">Mooienhof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427</meta:user-defined>
    <meta:user-defined meta:name="OVERHEIDop.GmbID/DC.identifier">gmb-2019-134427</meta:user-defined>
    <meta:user-defined meta:name="OVERHEIDop.versieInformatie"/>
  </office:meta>
</office:document-meta>
</file>