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ver ongenummerd (openbare ruimte tegenover huisnummers 4 t/m 10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ver ongenummerd (openbare ruimte tegenover huisnummers 4 t/m 10) in Mierlo</text:p>
            <text:p text:style-name="common-al">Datum ontvangst: 28 mei 2019</text:p>
            <text:p text:style-name="common-al">Omschrijving: het kandelaberen van vijf bomen in verband met behoud in de toekom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42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442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2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2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604.44 383004.82</meta:user-defined>
    <meta:user-defined meta:name="DC.title">Kennisgeving ontvangst aanvraag omgevingsvergunning Haver ongenummerd (openbare ruimte tegenover huisnummers 4 t/m 10) in Mierlo</meta:user-defined>
    <meta:user-defined meta:name="OVERHEID.PostcodeHuisnummer/OVERHEIDop.postcodeHuisnummer">5731</meta:user-defined>
    <meta:user-defined meta:name="OVERHEIDop.straatnaam">Haver</meta:user-defined>
    <meta:user-defined meta:name="OVERHEIDop.woonplaats">Mierlo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4422</meta:user-defined>
    <meta:user-defined meta:name="OVERHEIDop.GmbID/DC.identifier">gmb-2019-134422</meta:user-defined>
    <meta:user-defined meta:name="OVERHEIDop.versieInformatie"/>
  </office:meta>
</office:document-meta>
</file>